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8" style:master-page-name="MP0" style:family="paragraph">
      <style:paragraph-properties fo:break-before="page" fo:margin-left="0.4923in" fo:margin-right="0.3861in">
        <style:tab-stops>
          <style:tab-stop style:type="left" style:position="6.25in"/>
        </style:tab-stops>
      </style:paragraph-properties>
    </style:style>
    <style:style style:name="T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5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6" style:parent-style-name="Standard" style:family="paragraph">
      <style:paragraph-properties fo:margin-left="3.5437in" fo:margin-right="0.3861in">
        <style:tab-stops>
          <style:tab-stop style:type="left" style:position="2.9534in"/>
          <style:tab-stop style:type="left" style:position="3.15in"/>
          <style:tab-stop style:type="left" style:position="5.856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Standard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6.25in"/>
        </style:tab-stops>
      </style:paragraph-properties>
      <style:text-properties style:font-name="Work Sans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" style:parent-style-name="Car.predefinitoparagrafo" style:family="text"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T11" style:parent-style-name="Car.predefinitoparagrafo" style:family="text"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justify" fo:margin-right="0.3861in">
        <style:tab-stops>
          <style:tab-stop style:type="left" style:position="6.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Standard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9506in" style:use-optimal-column-width="false"/>
    </style:style>
    <style:style style:name="Table18" style:family="table">
      <style:table-properties style:width="6.700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25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29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3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3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Work Sans" fo:font-size="11pt" style:font-size-asian="11pt" style:font-size-complex="11pt"/>
    </style:style>
    <style:style style:name="T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4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4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5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61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64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T6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Work Sans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7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76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8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Work Sans" fo:font-size="11pt" style:font-size-asian="11pt" style:font-size-complex="11pt"/>
    </style:style>
    <style:style style:name="P83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87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Work Sans" style:font-name-complex="Verdana" fo:font-size="11pt" style:font-size-asian="11pt" style:font-size-complex="11pt"/>
    </style:style>
    <style:style style:name="P90" style:parent-style-name="Standard" style:family="paragraph">
      <style:text-properties style:font-name="Work Sans" style:font-name-complex="Verdana" fo:font-size="11pt" style:font-size-asian="11pt" style:font-size-complex="11pt"/>
    </style:style>
    <style:style style:name="P91" style:parent-style-name="Standard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Work Sans" fo:font-size="11pt" style:font-size-asian="11pt" style:font-size-complex="11pt"/>
    </style:style>
    <style:style style:name="T110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Work Sans" fo:font-size="11pt" style:font-size-asian="11pt" style:font-size-complex="11pt"/>
    </style:style>
    <style:style style:name="T112" style:parent-style-name="Car.predefinitoparagrafo" style:family="text">
      <style:text-properties style:font-name="Work Sans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line-height="150%" fo:margin-right="0.161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7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9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line-height="150%" fo:margin-right="0.184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Work Sans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="Work Sans" fo:font-size="11pt" style:font-size-asian="11pt" style:font-size-complex="11pt"/>
    </style:style>
    <style:style style:name="T140" style:parent-style-name="Car.predefinitoparagrafo" style:family="text">
      <style:text-properties style:font-name="Work Sans" fo:font-size="11pt" style:font-size-asian="11pt" style:font-size-complex="11pt"/>
    </style:style>
    <style:style style:name="T141" style:parent-style-name="Car.predefinitoparagrafo" style:family="text">
      <style:text-properties style:font-name="Work Sans" fo:font-size="11pt" style:font-size-asian="11pt" style:font-size-complex="11pt"/>
    </style:style>
    <style:style style:name="T142" style:parent-style-name="Car.predefinitoparagrafo" style:family="text">
      <style:text-properties style:font-name="Work Sans" fo:font-size="11pt" style:font-size-asian="11pt" style:font-size-complex="11pt"/>
    </style:style>
    <style:style style:name="T143" style:parent-style-name="Car.predefinitoparagrafo" style:family="text">
      <style:text-properties style:font-name="Work Sans" fo:font-size="11pt" style:font-size-asian="11pt" style:font-size-complex="11pt"/>
    </style:style>
    <style:style style:name="T144" style:parent-style-name="Car.predefinitoparagrafo" style:family="text">
      <style:text-properties style:font-name="Work Sans" fo:font-size="11pt" style:font-size-asian="11pt" style:font-size-complex="11pt"/>
    </style:style>
    <style:style style:name="T145" style:parent-style-name="Car.predefinitoparagrafo" style:family="text">
      <style:text-properties style:font-name="Work Sans" fo:font-size="11pt" style:font-size-asian="11pt" style:font-size-complex="11pt"/>
    </style:style>
    <style:style style:name="T146" style:parent-style-name="Car.predefinitoparagrafo" style:family="text">
      <style:text-properties style:font-name="Work Sans" fo:font-size="11pt" style:font-size-asian="11pt" style:font-size-complex="11pt"/>
    </style:style>
    <style:style style:name="P147" style:parent-style-name="Normale" style:family="paragraph">
      <style:paragraph-properties fo:line-height="0.2083in" fo:margin-left="0.5076in" fo:margin-right="0.0666in" fo:text-indent="0.4923in">
        <style:tab-stops/>
      </style:paragraph-properties>
      <style:text-properties style:font-name="Verdana" fo:font-weight="bold" style:font-weight-asian="bold" fo:font-size="10pt" style:font-size-asian="10pt"/>
    </style:style>
    <style:style style:name="P14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weight="bold" style:font-weight-asian="bold" fo:font-size="10pt" style:font-size-asian="10pt" fo:language="de" fo:country="DE"/>
    </style:style>
    <style:style style:name="P149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15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fo:language="de" fo:country="DE"/>
    </style:style>
    <style:style style:name="P15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tyle="italic" style:font-style-asian="italic" fo:font-size="10pt" style:font-size-asian="10pt"/>
    </style:style>
    <style:style style:name="P15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5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2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63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64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6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6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1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2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3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4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5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6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7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8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/>
    </style:style>
    <style:style style:name="P179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size="10pt" style:font-size-asian="10pt" style:font-size-complex="10pt"/>
    </style:style>
    <style:style style:name="P180" style:parent-style-name="Normale" style:family="paragraph">
      <style:paragraph-properties fo:text-align="justify" fo:margin-left="1in" fo:margin-right="0.0666in">
        <style:tab-stops/>
      </style:paragraph-properties>
      <style:text-properties style:font-name="Verdana" fo:font-weight="bold" style:font-weight-asian="bold" fo:font-size="10pt" style:font-size-asian="10pt"/>
    </style:style>
    <style:style style:name="P181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2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3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4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Verdana" fo:font-size="10pt" style:font-size-asian="10pt"/>
    </style:style>
    <style:style style:name="P185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86" style:parent-style-name="Normale" style:family="paragraph">
      <style:paragraph-properties fo:text-align="center" fo:margin-left="1in" fo:margin-right="0.0666in">
        <style:tab-stops/>
      </style:paragraph-properties>
      <style:text-properties style:font-name="Verdana" fo:font-size="10pt" style:font-size-asian="10pt"/>
    </style:style>
    <style:style style:name="P18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88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Verdana" fo:font-size="10pt" style:font-size-asian="10pt"/>
    </style:style>
    <style:style style:name="P189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90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191" style:parent-style-name="Car.predefinitoparagrafo" style:family="text">
      <style:text-properties style:font-name="Verdana" fo:font-style="italic" style:font-style-asian="italic" fo:font-size="10pt" style:font-size-asian="10pt"/>
    </style:style>
  </office:automatic-styles>
  <office:body>
    <office:text text:use-soft-page-breaks="true">
      <text:h text:style-name="P1" text:outline-level="8"><text:span text:style-name="T2">MODELLO <text:s/>“A”</text:span></text:h>
      <text:p text:style-name="P3">Al Direttore del</text:p>
      <text:p text:style-name="P4">Polo Scientifico e Didattico di Terni</text:p>
      <text:p text:style-name="P5">Strada di Pentima, 4</text:p>
      <text:p text:style-name="P6">05100 Terni</text:p>
      <text:p text:style-name="P7"/>
      <text:p text:style-name="P8"><text:span text:style-name="T9">Il sottoscritto chiede di essere ammesso a partecipare alla procedura comparativa per la stipula di un</text:span><text:span text:style-name="T10"><text:s/>contratto di lavoro<text:s/></text:span><text:span text:style-name="T11">autonomo di cui al bando emesso con D.D. n. ………… <text:s/>del <text:s text:c="4"/>………. <text:s text:c="3"/>avente ad oggetto :</text:span></text:p>
      <text:p text:style-name="P12"/>
      <text:p text:style-name="P13"/>
      <text:p text:style-name="P14"/>
      <text:p text:style-name="P15">A tal fine, ai sensi degli artt. 46 e 47 del D.P.R. 445/2000, dichiara, sotto la propria responsabilità, quanto segue: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  <text:p text:style-name="P25">COGNOME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  <text:p text:style-name="P29">NOME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CODICE FISCALE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DATA DI<text:s/>NASCITA</text:p>
          </table:table-cell>
          <table:covered-table-cell/>
          <table:table-cell table:style-name="TableCell38">
            <text:p text:style-name="P39"/>
            <text:p text:style-name="Standard"><text:span text:style-name="T40">SESSO M<text:s/></text:span><text:span text:style-name="T41"></text:span><text:span text:style-name="T42"><text:s/>F</text:span><text:span text:style-name="T43"><text:s/>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  <text:p text:style-name="P47">LUOGO DI NASCITA</text:p>
          </table:table-cell>
          <table:covered-table-cell/>
          <table:table-cell table:style-name="TableCell48">
            <text:p text:style-name="P49"/>
            <text:p text:style-name="P50">PROV.</text:p>
          </table:table-cell>
        </table:table-row>
        <table:table-row table:style-name="TableRow51">
          <table:table-cell table:style-name="TableCell52" table:number-columns-spanned="2">
            <text:p text:style-name="P53"/>
            <text:p text:style-name="P54">RESIDENTE A</text:p>
          </table:table-cell>
          <table:covered-table-cell/>
          <table:table-cell table:style-name="TableCell55">
            <text:p text:style-name="P56"/>
            <text:p text:style-name="P57">PROV.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INDIRIZZO</text:p>
          </table:table-cell>
          <table:covered-table-cell/>
          <table:table-cell table:style-name="TableCell62">
            <text:p text:style-name="P63"/>
            <text:p text:style-name="P64">CAP</text:p>
          </table:table-cell>
        </table:table-row>
        <table:table-row table:style-name="TableRow65">
          <table:table-cell table:style-name="TableCell66" table:number-columns-spanned="3">
            <text:p text:style-name="P67"/>
            <text:p text:style-name="Standard"><text:span text:style-name="T68">RECAPITO presso cui indirizzare le comunicazioni relative alla selezione</text:span><text:span text:style-name="T69">: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LOCALITA’</text:p>
          </table:table-cell>
          <table:covered-table-cell/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INDIRIZZO</text:p>
          </table:table-cell>
          <table:covered-table-cell/>
          <table:table-cell table:style-name="TableCell81">
            <text:p text:style-name="P82"/>
            <text:p text:style-name="P83">CAP</text:p>
          </table:table-cell>
        </table:table-row>
        <table:table-row table:style-name="TableRow84">
          <table:table-cell table:style-name="TableCell85">
            <text:p text:style-name="P86"/>
            <text:p text:style-name="P87">CELLULARE</text:p>
          </table:table-cell>
          <table:table-cell table:style-name="TableCell88" table:number-columns-spanned="2">
            <text:p text:style-name="P89"/>
            <text:p text:style-name="P90">E-MAIL / PEC</text:p>
          </table:table-cell>
          <table:covered-table-cell/>
        </table:table-row>
      </table:table>
      <text:p text:style-name="P91"/>
      <text:p text:style-name="P92"/>
      <text:p text:style-name="P93">1) □ di non essere<text:s/>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.</text:p>
      <text:p text:style-name="P94"/>
      <text:p text:style-name="P95"/>
      <text:soft-page-break/>
      <text:p text:style-name="P96">2) □ di essere in possesso del diploma di Laurea specialistica/magistrale o diploma di Laurea del vecchio ordinamento dichiarato equipollente secondo il D.M. del 5 maggio 2004 in ........................................, conseguito in data...................... <text:s/>presso l’Università di .........................</text:p>
      <text:p text:style-name="P97">con la votazione finale di .......................</text:p>
      <text:p text:style-name="P98">Per i titoli conseguiti all’estero: Equiparazione SI NO</text:p>
      <text:p text:style-name="P99">3) □ di essere in possesso del titolo di Dottore di Ricerca in .................. conseguito in data ............ presso ...................................</text:p>
      <text:p text:style-name="P100">4) □ di essere in possesso di esperienza lavorativa nel settore specifico all’attività dell’incarico;</text:p>
      <text:p text:style-name="P101">5) □ di non essere portatore di handicap □ di essere portatore di handicap</text:p>
      <text:p text:style-name="P102">(indicare gli ausili necessari per lo svolgimento delle prove d’esame e l’eventuale necessità di tempi aggiuntivi occorrenti in relazione allo specifico handicap)</text:p>
      <text:p text:style-name="P103">6) □ di essere dipendente di una Pubblica Amministrazione</text:p>
      <text:p text:style-name="P104"><text:s text:c="4"/>□ di non essere dipendente di una Pubblica Amministrazione;</text:p>
      <text:p text:style-name="P105">7) □ di non aver in corso con altre strutture di questa<text:s/>Università, prestazioni professionali, coordinate e continuative, autonome, occasionali, assegni di ricerca, aventi un oggetto medesimo o similare a quello della presente selezione;</text:p>
      <text:p text:style-name="P106">8) □ di non avere un grado di parentela o affinità fino al quarto compreso con un professore o ricercatore appartenente alla struttura che richiede l’attivazione dell’incarico ovvero con il Rettore, il Pro-Rettore, i delegati del Rettore, il Direttore generale o un componente del Senato Accademico e del Consiglio di Amministrazione dell’Ateneo;</text:p>
      <text:p text:style-name="P107">9) □ di non trovarsi in situazioni anche potenziali di conflitto di interesse con l’Università degli studi di Perugia (pena l’esclusione dalla selezione stessa), in ottemperanza all’art. 53, comma 14, D.L. 165/2001, come modificato dall’art. 1, comma 42, lettera H, L.190/2012;</text:p>
      <text:p text:style-name="P108"><text:span text:style-name="T109">10) □ di autorizzare la pubblicazione<text:s/></text:span><text:span text:style-name="T110">on line</text:span><text:span text:style-name="T111"><text:s/>del curriculum vitae integrale sul sito web di Ateneo, in caso di sottoscrizione del contratto, ai sensi del D.Lgs 196/2003 e successive modificazioni ai sensi del<text:s/></text:span><text:span text:style-name="T112">GDPR 2016/679;</text:span></text:p>
      <text:p text:style-name="P113">11) □ la insussistenza di cause limitative della capacità del candidato di sottoscrivere contratti con la pubblica amministrazione e di espletare l’incarico oggetto della selezione;</text:p>
      <text:p text:style-name="P114">12) □ di attenersi al Codice di Comportamento di questo Ateneo;</text:p>
      <text:p text:style-name="P115">13) □ di essere in possesso della Partita Iva;</text:p>
      <text:p text:style-name="P116"><text:span text:style-name="T117">14)□ di possedere i seguenti titoli ai fini della valutazione comparativa (indicare ciascun titolo completo di tutti gli estremi identificativi, non solo ai fini di verifica, ma anche e soprattutto ai fini<text:s/></text:span><text:span text:style-name="T118">dell’opportuna</text:span><text:span text:style-name="T119"><text:s/>valutazione di ciascuno di essi):</text:span></text:p>
      <text:p text:style-name="P1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1"><text:s/></text:p>
      <text:p text:style-name="P122">Il sottoscritto dichiara di essere a conoscenza che il Polo Scientifico Didattico di Terni non assume responsabilità per la dispersione di comunicazioni dipendente da inesatta indicazione 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123">Il sottoscritto si impegna a notificare tempestivamente le eventuali variazioni del recapito sopra indicato che dovessero intervenire successivamente alla data di presentazione della presente domanda.</text:p>
      <text:p text:style-name="P12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125"/>
      <text:p text:style-name="P126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27"/>
      <text:p text:style-name="P128">Si allega alla presente domanda:</text:p>
      <text:p text:style-name="P129">a) nel caso di pubblico dipendente allegare obbligatoriamente l’autorizzazione della propria Amministrazione a svolgere l’incarico ai sensi dell’art. 53 D.Leg. 165/2001;</text:p>
      <text:p text:style-name="P130">b) fotocopia di un documento di identità in corso di validità;</text:p>
      <text:p text:style-name="P131"><text:span text:style-name="T132">c) curriculum vitae redatto<text:s/></text:span><text:span text:style-name="T133"><text:s/>in forma di dichiarazione sostitutiva di certificazione e di atto di notorietà ai sensi degli artt. 46 e 47 del D.P.R. 445/2000;</text:span></text:p>
      <text:p text:style-name="P134">d) ....................................................................................................................</text:p>
      <text:p text:style-name="P135"/>
      <text:p text:style-name="P136">Data,</text:p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Firma <text:s text:c="4"/>..............................</text:span></text:p>
      <text:soft-page-break/>
      <text:p text:style-name="P147"><text:s text:c="9"/>DICHIARAZIONE SOSTITUTIVA DELL’ATTO DI<text:s/>NOTORIETA’</text:p>
      <text:p text:style-name="P148"><text:s/>(Art. 47 D.P.R. 28.12.2000 n.445)</text:p>
      <text:p text:style-name="P149"/>
      <text:p text:style-name="P150"/>
      <text:p text:style-name="P151">Il sottoscritto:</text:p>
      <text:p text:style-name="P152"/>
      <text:p text:style-name="P153">Cognome….………………………………………………….... <text:s/>nome <text:s/>………….………………………….<text:s/></text:p>
      <text:p text:style-name="P154">(per le donne indicare il cognome da nubile)</text:p>
      <text:p text:style-name="P155"/>
      <text:p text:style-name="P156">nato a <text:s/>……………………………………………………..………(prov……..) il ……../……../………...</text:p>
      <text:p text:style-name="P157"/>
      <text:p text:style-name="P158">e residente in<text:s/>………………………………………………………………………..…………(prov. ……..)</text:p>
      <text:p text:style-name="P159"/>
      <text:p text:style-name="P160">via <text:s/>……………………………………………………………………………………………..………n. ……………</text:p>
      <text:p text:style-name="P161"/>
      <text:p text:style-name="P162">D I C H I A R A</text:p>
      <text:p text:style-name="P163">ai sensi degli artt. 46, 47, 38 e 19 del D.P.R. 28/12/2000 n. 445</text:p>
      <text:p text:style-name="P164"/>
      <text:p text:style-name="P165"/>
      <text:p text:style-name="P166">che le copie semplici dei titoli che si allegano alla presente ai<text:s/>fini della valutazione, qui elencati, sono conformi agli originali:</text:p>
      <text:p text:style-name="P167">………………………………………………………………………………………………………………………………</text:p>
      <text:p text:style-name="P168">………………………………………………………………………………………………………………………………</text:p>
      <text:p text:style-name="P169">………………………………………………………………………………………………………………………………</text:p>
      <text:p text:style-name="P170">………………………………………………………………………………………………………………………………</text:p>
      <text:p text:style-name="P171">………………………………………………………………………………………………………………………………</text:p>
      <text:p text:style-name="P172">che quanto dichiarato nel CV corrisponde a verità</text:p>
      <text:p text:style-name="P173">………………………………………………………………………………………………………………………………</text:p>
      <text:p text:style-name="P174">………………………………………………………………………………………………………………………………</text:p>
      <text:p text:style-name="P175">………………………………………………………………………………………………………………………………</text:p>
      <text:p text:style-name="P176"/>
      <text:p text:style-name="P177">Il sottoscritto dichiara di essere a conoscenza delle sanzioni penali cui incorre in caso di dichiarazione mendace o contenente <text:s/>dati non più rispondenti a verità, come previsto dall’art.76 del D.P.R. 28.12.2000 n. 445 e successive modificazioni ed integrazioni.</text:p>
      <text:p text:style-name="P178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79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80"><text:bookmark-end text:name="_Hlk117688222"/>Allega copia del documento di identità in corso di validità</text:p>
      <text:p text:style-name="P181"/>
      <text:p text:style-name="P182"/>
      <text:p text:style-name="P183">………………………………………………..</text:p>
      <text:p text:style-name="P184">(luogo e data)</text:p>
      <text:p text:style-name="P185"/>
      <text:p text:style-name="P186">Il dichiarante</text:p>
      <text:p text:style-name="P187"/>
      <text:p text:style-name="P188">…………………………………………………………………………………</text:p>
      <text:p text:style-name="P189"><text:span text:style-name="T190">(firma per esteso e<text:s/></text:span><text:span text:style-name="T191">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sella.noncreduto</meta:initial-creator>
    <dc:creator>Michele Pennoni</dc:creator>
    <meta:creation-date>2023-03-13T09:31:00Z</meta:creation-date>
    <dc:date>2025-10-02T07:12:00Z</dc:date>
    <meta:print-date>2022-12-28T10:32:00Z</meta:print-date>
    <meta:template xlink:href="Normal" xlink:type="simple"/>
    <meta:editing-cycles>3</meta:editing-cycles>
    <meta:editing-duration>PT0S</meta:editing-duration>
    <meta:document-statistic meta:page-count="4" meta:paragraph-count="18" meta:word-count="1361" meta:character-count="9101" meta:row-count="64" meta:non-whitespace-character-count="7758"/>
  </office:meta>
</office:document-meta>
</file>